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system"/>
  </office:font-face-decls>
  <office:automatic-styles>
    <style:style style:name="P1" style:parent-style-name="內文" style:master-page-name="MP0" style:family="paragraph">
      <style:paragraph-properties fo:break-before="page" fo:margin-top="0.0833in" fo:line-height="150%" style:page-number="1"/>
    </style:style>
    <style:style style:name="T2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0833in" fo:line-height="150%"/>
    </style:style>
    <style:style style:name="T4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833in" fo:line-height="150%"/>
    </style:style>
    <style:style style:name="T8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Cambria" style:font-name-asian="標楷體" style:font-name-complex="Gungsuh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margin-top="0.0833in" fo:line-height="150%"/>
      <style:text-properties style:font-name="Cambria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0833in" fo:line-height="150%"/>
    </style:style>
    <style:style style:name="T13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14" style:parent-style-name="預設段落字型" style:family="text">
      <style:text-properties style:font-name="Cambri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16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17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18" style:parent-style-name="預設段落字型" style:family="text">
      <style:text-properties style:font-name="Cambri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0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1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2" style:parent-style-name="預設段落字型" style:family="text">
      <style:text-properties style:font-name="Cambri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4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5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6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7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8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29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T30" style:parent-style-name="預設段落字型" style:family="text">
      <style:text-properties style:font-name="Cambria" style:font-name-asian="標楷體" style:font-name-complex="Gungsuh" fo:font-weight="bold" style:font-weight-asian="bold" fo:font-size="14pt" style:font-size-asian="14pt"/>
    </style:style>
    <style:style style:name="P31" style:parent-style-name="內文" style:family="paragraph">
      <style:paragraph-properties fo:margin-bottom="0.0347in" fo:line-height="150%"/>
      <style:text-properties style:font-name="Cambria" style:font-name-asian="標楷體" fo:font-weight="bold" style:font-weight-asian="bold" fo:color="#000000"/>
    </style:style>
    <style:style style:name="P32" style:parent-style-name="內文" style:family="paragraph">
      <style:paragraph-properties fo:line-height="150%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Cambria" style:font-name-asian="標楷體" fo:color="#000000" fo:font-size="22pt" style:font-size-asian="22pt" style:font-size-complex="12pt"/>
    </style:style>
    <style:style style:name="T35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/>
    </style:style>
    <style:style style:name="T36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/>
    </style:style>
    <style:style style:name="T38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39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40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P42" style:parent-style-name="內文" style:family="paragraph">
      <style:paragraph-properties fo:line-height="150%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44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T47" style:parent-style-name="預設段落字型" style:family="text">
      <style:text-properties style:font-name-asian="標楷體" fo:font-weight="bold" style:font-weight-asian="bold" fo:font-size="12pt" style:font-size-asian="12pt" style:font-size-complex="11.5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1.5pt"/>
    </style:style>
    <style:style style:name="T49" style:parent-style-name="預設段落字型" style:family="text">
      <style:text-properties style:font-name-asian="標楷體" fo:font-weight="bold" style:font-weight-asian="bold" fo:font-size="12pt" style:font-size-asian="12pt" style:font-size-complex="11.5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/>
    </style:style>
    <style:style style:name="P54" style:parent-style-name="內文" style:family="paragraph">
      <style:paragraph-properties fo:line-height="150%" fo:margin-left="0.7777in" fo:text-indent="-0.7777in">
        <style:tab-stops/>
      </style:paragraph-properties>
    </style:style>
    <style:style style:name="T55" style:parent-style-name="預設段落字型" style:family="text">
      <style:text-properties style:font-name="Cambria" style:font-name-asian="標楷體" fo:color="#000000" fo:font-size="22pt" style:font-size-asian="22pt" style:font-size-complex="12pt"/>
    </style:style>
    <style:style style:name="T56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/>
    </style:style>
    <style:style style:name="T57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mbria" style:font-name-asian="標楷體" style:font-name-complex="Gungsuh" fo:font-weight="bold" style:font-weight-asian="bold" fo:color="#000000" fo:font-size="14pt" style:font-size-asian="14pt" style:font-size-complex="12pt"/>
    </style:style>
    <style:style style:name="T59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style:font-name="Cambria" style:font-name-asian="標楷體" style:font-name-complex="Gungsuh" fo:font-weight="bold" style:font-weight-asian="bold" fo:color="#000000" fo:font-size="12pt" style:font-size-asian="12pt" style:font-size-complex="12pt"/>
    </style:style>
    <style:style style:name="P6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3" style:parent-style-name="內文" style:family="paragraph">
      <style:paragraph-properties fo:text-align="end" fo:line-height="150%"/>
    </style:style>
    <style:style style:name="T64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5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6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7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8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70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Cambria"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74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77" style:parent-style-name="預設段落字型" style:family="text">
      <style:text-properties style:font-name="Cambria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Cambria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Cambria" style:font-name-asian="標楷體" style:font-name-complex="Gungsuh" fo:color="#000000" fo:font-size="12pt" style:font-size-asian="12pt" style:font-size-complex="12pt"/>
    </style:style>
    <style:style style:name="T80" style:parent-style-name="預設段落字型" style:family="text">
      <style:text-properties style:font-name="Cambria" style:font-name-asian="標楷體" style:font-name-complex="標楷體" fo:color="#000000" fo:font-size="12pt" style:font-size-asian="12pt" style:font-size-complex="12pt"/>
    </style:style>
    <style:style style:name="P81" style:parent-style-name="內文" style:family="paragraph">
      <style:paragraph-properties fo:text-align="center" fo:margin-top="0.0833in" fo:line-height="150%"/>
      <style:text-properties style:font-name="Cambria" style:font-name-asian="標楷體" style:font-name-complex="標楷體"/>
    </style:style>
    <style:style style:name="P82" style:parent-style-name="內文" style:family="paragraph">
      <style:paragraph-properties fo:text-align="center" fo:margin-top="0.0833in" fo:line-height="150%"/>
    </style:style>
    <style:style style:name="T83" style:parent-style-name="預設段落字型" style:family="text">
      <style:text-properties style:font-name="Cambria" style:font-name-asian="標楷體" style:font-name-complex="Gungsuh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Gungsuh" fo:font-size="14pt" style:font-size-asian="14pt" style:font-size-complex="14pt"/>
    </style:style>
    <style:style style:name="T85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Cambria" style:font-name-asian="標楷體" style:font-name-complex="Gungsuh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Cambria" style:font-name-asian="標楷體" style:font-name-complex="Gungsuh" fo:font-size="14pt" style:font-size-asian="14pt" style:font-size-complex="14pt"/>
    </style:style>
    <style:style style:name="T92" style:parent-style-name="預設段落字型" style:family="text">
      <style:text-properties style:font-name="Cambria" style:font-name-asian="標楷體" style:font-name-complex="Gungsuh" fo:font-size="14pt" style:font-size-asian="14pt" style:font-size-complex="14pt"/>
    </style:style>
    <style:style style:name="T93" style:parent-style-name="預設段落字型" style:family="text">
      <style:text-properties style:font-name="Cambria" style:font-name-asian="標楷體" style:font-name-complex="Gungsuh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臺北市立中崙高中</text:span><text:span text:style-name="T5">111</text:span><text:span text:style-name="T6">年度高二升高三暑期課業輔導調查表</text:span></text:p>
      <text:p text:style-name="P7"><text:span text:style-name="T8">(</text:span><text:span text:style-name="T9">此聯由教務處留存</text:span><text:span text:style-name="T10">)</text:span></text:p>
      <text:p text:style-name="P11"/>
      <text:p text:style-name="P12"><text:span text:style-name="T13">二年</text:span><text:span text:style-name="T14"><text:s text:c="5"/></text:span><text:span text:style-name="T15">班</text:span><text:span text:style-name="T16"><text:s/></text:span><text:span text:style-name="T17">座號</text:span><text:span text:style-name="T18"><text:s text:c="7"/></text:span><text:span text:style-name="T19">號</text:span><text:span text:style-name="T20"><text:s/></text:span><text:span text:style-name="T21">學生姓名：</text:span><text:span text:style-name="T22"><text:s text:c="20"/></text:span><text:span text:style-name="T23"><text:s text:c="3"/></text:span><text:span text:style-name="T24">日期：</text:span><text:span text:style-name="T25">111</text:span><text:span text:style-name="T26">年</text:span><text:span text:style-name="T27">_____</text:span><text:span text:style-name="T28">月</text:span><text:span text:style-name="T29">______</text:span><text:span text:style-name="T30">日</text:span></text:p>
      <text:p text:style-name="P31"/>
      <text:p text:style-name="P32"><text:span text:style-name="T33"><draw:custom-shape svg:x="0.26806in" svg:y="0.84607in" svg:width="0.26806in" svg:height="0.25903in" draw:z-index="251659264" draw:id="id0" draw:style-name="a0" draw:name="向右箭號 2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1164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4">□<text:s/></text:span><text:span text:style-name="T35">本人</text:span><text:span text:style-name="T36">同意</text:span><text:span text:style-name="T37">參加</text:span><text:span text:style-name="T38">111</text:span><text:span text:style-name="T39">年度高二升高三暑期課業輔導，已詳閱本校暑期課業輔導實施計畫並同意遵</text:span><text:span text:style-name="T40"><text:s/></text:span><text:span text:style-name="T41">守其規範。</text:span></text:p>
      <text:p text:style-name="P42"><text:span text:style-name="T43"><text:s text:c="17"/></text:span><text:span text:style-name="T44">是否訂餐？</text:span><text:span text:style-name="T45">□</text:span><text:span text:style-name="T46">是，</text:span><text:span text:style-name="T47">並繳交午餐費用</text:span><text:span text:style-name="T48">1300</text:span><text:span text:style-name="T49">元</text:span><text:span text:style-name="T50">。</text:span><text:span text:style-name="T51"><text:line-break/></text:span><text:span text:style-name="T52"><text:s text:c="15"/>□</text:span><text:span text:style-name="T53">否，自行準備。</text:span></text:p>
      <text:p text:style-name="P54"><text:bookmark-start text:name="_gjdgxs"/><text:bookmark-end text:name="_gjdgxs"/><text:span text:style-name="T55">□<text:s/></text:span><text:span text:style-name="T56">本人因故</text:span><text:span text:style-name="T57">不</text:span><text:span text:style-name="T58">參加</text:span><text:span text:style-name="T59">111</text:span><text:span text:style-name="T60">年度高二升高三暑期課業輔導</text:span><text:span text:style-name="T61">。</text:span></text:p>
      <text:p text:style-name="Default"/>
      <text:p text:style-name="P62"/>
      <text:p text:style-name="P63"><text:span text:style-name="T64">此</text:span><text:span text:style-name="T65"><text:s text:c="5"/></text:span><text:span text:style-name="T66">致</text:span><text:span text:style-name="T67"><text:s text:c="4"/></text:span><text:span text:style-name="T68">　　臺北市立中崙高級中學</text:span><text:span text:style-name="T69"><text:s text:c="4"/></text:span><text:span text:style-name="T70">教務處</text:span></text:p>
      <text:p text:style-name="P71"/>
      <text:p text:style-name="P72"><text:span text:style-name="T73">家長簽名：</text:span><text:span text:style-name="T74"><text:s/></text:span></text:p>
      <text:p text:style-name="P75"><text:span text:style-name="T76">家長聯絡電話</text:span><text:span text:style-name="T77">：</text:span><text:span text:style-name="T78"><text:s text:c="31"/></text:span><text:span text:style-name="T79">學生聯絡電話：</text:span><text:span text:style-name="T80"><text:s text:c="6"/></text:span></text:p>
      <text:p text:style-name="P81"/>
      <text:p text:style-name="P82"><text:span text:style-name="T83">—</text:span><text:span text:style-name="T84">本調查表請於</text:span><text:span text:style-name="T85">6/</text:span><text:span text:style-name="T86">9</text:span><text:span text:style-name="T87">(</text:span><text:span text:style-name="T88">四</text:span><text:span text:style-name="T89">)22:00</text:span><text:span text:style-name="T90">前拍照或掃描上傳</text:span><text:span text:style-name="T91"><text:s/>Google</text:span><text:span text:style-name="T92">表單</text:span><text:span text:style-name="T93">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俞君</meta:initial-creator>
    <dc:creator>user</dc:creator>
    <meta:creation-date>2022-05-23T09:11:00Z</meta:creation-date>
    <dc:date>2022-05-24T06:09:00Z</dc:date>
    <meta:print-date>2022-05-17T04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